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 fo:text-indent="0.4444in"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 fo:text-indent="0.4444in"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777in" fo:text-indent="0.4444in"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 fo:text-indent="0.4444in"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財團法人彰化縣私立快樂天堂社會福利慈善事業基金會」辦理相關活動及提供生活物資</text:p>
      <text:p text:style-name="P2">參與意願同意書</text:p>
      <text:p text:style-name="P3"/>
      <text:p text:style-name="P4"><text:span text:style-name="T5"><text:s text:c="2"/></text:span><text:span text:style-name="T6">「</text:span><text:span text:style-name="T7">財團法人彰化縣私立快樂天堂社會福利慈善事業基金會</text:span><text:span text:style-name="T8">」</text:span><text:span text:style-name="T9">積極辦理相關活動並籌措生活物資，讓</text:span><text:span text:style-name="T10">本</text:span><text:span text:style-name="T11">縣國民小學</text:span><text:span text:style-name="T12">中</text:span><text:span text:style-name="T13">低收入戶</text:span><text:span text:style-name="T14">家庭</text:span><text:span text:style-name="T15">孩子們學習勇敢面對困境及了解家庭的重要性</text:span><text:span text:style-name="T16">。</text:span></text:p>
      <text:p text:style-name="P17"/>
      <text:p text:style-name="P18"><text:s text:c="2"/>為利相關辦理活動及提供資源發揮最大效益，如台端有意願讓貴子弟報名參與相關活動或接受物資協助，請填寫貴子弟（一張同意書填寫一位學生）以下聯繫資料，以方便基金會承辦人聯繫：<text:line-break/><text:line-break/>一、就讀學校：</text:p>
      <text:p text:style-name="P19">二、學生姓名：<text:line-break/>三、就讀年級：</text:p>
      <text:p text:style-name="P20"><text:s text:c="2"/><text:s text:c="2"/><text:s/>□ 一年級</text:p>
      <text:p text:style-name="P21"><text:s/>□ 二年級<text:tab/></text:p>
      <text:p text:style-name="P22"><text:s/>□ 三年級</text:p>
      <text:p text:style-name="P23"><text:s/>□ 四年級</text:p>
      <text:p text:style-name="P24"><text:s/>□ 五年級</text:p>
      <text:p text:style-name="P25"><text:s text:c="5"/>□ 六年級</text:p>
      <text:p text:style-name="P26">四、出生年月日：<text:s/><text:s text:c="5"/>年<text:s/><text:s text:c="5"/>月<text:s/><text:s text:c="5"/>日<text:line-break/>五、家長聯絡電話（或手機）：<text:line-break/>六、聯絡住址：</text:p>
      <text:p text:style-name="P27"><text:s text:c="39"/>家長簽名：</text:p>
      <text:p text:style-name="P28"><text:s text:c="7"/></text:p>
      <text:p text:style-name="內文"><text:span text:style-name="T29"><text:s/></text:span><text:span text:style-name="T30"><text:s text:c="13"/></text:span><text:span text:style-name="T31">中華民國</text:span><text:span text:style-name="T32"><text:s text:c="4"/></text:span><text:span text:style-name="T33"><text:s/></text:span><text:span text:style-name="T34"><text:s/></text:span><text:span text:style-name="T35"><text:s/></text:span><text:span text:style-name="T36"><text:s/></text:span><text:span text:style-name="T37">年</text:span><text:span text:style-name="T38"><text:s text:c="7"/></text:span><text:span text:style-name="T39"><text:s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龍</meta:initial-creator>
    <dc:creator>王巧妤</dc:creator>
    <meta:creation-date>2025-05-22T03:42:00Z</meta:creation-date>
    <dc:date>2025-05-22T03:42:00Z</dc:date>
    <meta:print-date>2025-05-21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